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a27407" officeooo:paragraph-rsid="00a27407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3" fo:font-size="12pt" fo:font-style="normal" style:text-underline-style="none" fo:font-weight="bold" officeooo:rsid="00a03611" officeooo:paragraph-rsid="00a03611" style:font-name-asian="Verdana4" style:font-size-asian="10.5pt" style:font-style-asian="normal" style:font-weight-asian="bold" style:font-name-complex="Verdana4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a27407"/>
    </style:style>
    <style:style style:name="P6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0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1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2" style:family="paragraph" style:parent-style-name="Estilo_20_oficial">
      <style:paragraph-properties fo:line-height="150%" fo:text-align="justify" style:justify-single-word="false" style:writing-mode="lr-tb"/>
      <style:text-properties fo:font-weight="normal" style:font-weight-asian="normal" style:font-size-complex="11pt" style:font-weight-complex="normal"/>
    </style:style>
    <style:style style:name="P13" style:family="paragraph" style:parent-style-name="Estilo_20_oficial">
      <style:paragraph-properties fo:line-height="150%" fo:text-align="justify" style:justify-single-word="false" style:writing-mode="lr-tb"/>
      <style:text-properties fo:font-weight="bold" style:font-weight-asian="bold" style:font-size-complex="11pt" style:font-weight-complex="bold"/>
    </style:style>
    <style:style style:name="P14" style:family="paragraph" style:parent-style-name="Estilo_20_oficial">
      <style:paragraph-properties fo:line-height="150%" fo:text-align="justify" style:justify-single-word="false" style:writing-mode="lr-tb"/>
      <style:text-properties fo:font-weight="bold" officeooo:rsid="00a98d14" officeooo:paragraph-rsid="00a98d14" style:font-weight-asian="bold" style:font-size-complex="11pt" style:font-weight-complex="bold"/>
    </style:style>
    <style:style style:name="P15" style:family="paragraph" style:parent-style-name="Standard" style:master-page-name="PÁGINA_20_OFICIAL">
      <style:paragraph-properties fo:line-height="150%" style:page-number="auto"/>
      <style:text-properties fo:font-variant="normal" fo:text-transform="none" fo:color="#000000" style:text-line-through-style="none" style:text-line-through-type="none" style:font-name="Verdana3" fo:font-style="normal" style:text-underline-style="none" fo:font-weight="bold" officeooo:rsid="0095f1f4" officeooo:paragraph-rsid="0095f1f4" style:font-name-asian="Verdana4" style:font-style-asian="normal" style:font-weight-asian="bold" style:font-name-complex="Verdana4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9d617a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a3a5c6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adcf4f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a27407" style:font-name-asian="Verdana4" style:font-size-asian="11pt" style:font-style-asian="normal" style:font-weight-asian="bold" style:font-name-complex="Verdana4" style:font-size-complex="11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a3a5c6" style:font-name-asian="Verdana4" style:font-size-asian="11pt" style:font-style-asian="normal" style:font-weight-asian="bold" style:font-name-complex="Verdana4" style:font-size-complex="11pt" style:font-weight-complex="bold"/>
    </style:style>
    <style:style style:name="T10" style:family="text">
      <style:text-properties officeooo:rsid="00a61549"/>
    </style:style>
    <style:style style:name="T11" style:family="text">
      <style:text-properties officeooo:rsid="00a98d1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5"><text:span text:style-name="T4">La Comisión de Cultura y Medios de Comunicación Social ha considerado el proyecto de </text:span><text:span text:style-name="T5">declaración </text:span><text:span text:style-name="T8">40518</text:span><text:span text:style-name="T5"> </text:span><text:span text:style-name="T9">CD-FP-PS </text:span><text:span text:style-name="T6">del diputado Lenci, por el cual esta Cámara declara de su interés por el 25 E</text:span><text:span text:style-name="T7">n</text:span><text:span text:style-name="T6">cuentro Nacional e Internacional de Danzas Folklóricas organizado por la Asociación Civil Academia de Danzas Folklóricas Argentina a desarrollarse los días 9, 10 y 11 de octubre del 2020 en la ciudad de Coronda, departamento San Jerónimo</text:span><text:span text:style-name="T4">; y, por las razones expuestas en los fundamentos y las que podrá dar el miembro informante, esta Comisión aconseja la aprobación del siguiente texto con modificaciones:</text:span></text:p>
      <text:p text:style-name="P2"/>
      <text:p text:style-name="P4">LA CÁMARA DE DIPUTADOS DE LA PROVINCIA</text:p>
      <text:p text:style-name="P4">DECLARA:</text:p>
      <text:p text:style-name="P4"/>
      <text:p text:style-name="P3">su interés por el 25 Encuentro Nacional e Internacional de Danzas Folclóricas, organizado por Asociación Civil Academia de Danzas Folklórica<text:span text:style-name="T11">s</text:span> Argentina<text:span text:style-name="T11">s</text:span>, que se desarrolló los días 9, 10 y 11 de octubre del 2020, en la ciudad de Coronda, departamento San Jerónimo.</text:p>
      <text:p text:style-name="P12"/>
      <text:p text:style-name="P13">Sala de la Comisión en Zoom, <text:span text:style-name="T10">28 de julio de 2021.</text:span></text:p>
      <text:p text:style-name="P14">FIRMANTES: OLIVERA – DI STEFANO – CIANCI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28M15S</meta:editing-duration>
    <meta:editing-cycles>22</meta:editing-cycles>
    <meta:generator>LibreOffice/6.3.4.2$Linux_X86_64 LibreOffice_project/30$Build-2</meta:generator>
    <dc:date>2021-08-05T08:25:04.559392689</dc:date>
    <meta:print-date>2021-07-28T15:08:37.444090463</meta:print-date>
    <meta:document-statistic meta:table-count="0" meta:image-count="1" meta:object-count="0" meta:page-count="1" meta:paragraph-count="11" meta:word-count="195" meta:character-count="1243" meta:non-whitespace-character-count="1057"/>
  </office:meta>
</office:document-meta>
</file>